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6.88cm" style:rel-column-width="9570*"/>
    </style:style>
    <style:style style:name="Tabela1.B" style:family="table-column">
      <style:table-column-properties style:column-width="0.132cm" style:rel-column-width="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BANK BGŻ PNB Paribas S.A.</text:p>
            <text:p text:style-name="P1">Stowarzyszenie „Dla przyszłości”</text:p>
            <text:p text:style-name="P1">ul. Partyzantów 9, 68-200 Żary</text:p>
            <text:p text:style-name="P1"><text:span text:style-name="T1">konto</text:span>: 20 2030 0045 1110 0000 0414 4070</text:p>
            <text:p text:style-name="P2"><draw:frame draw:style-name="fr1" draw:name="grafika2" text:anchor-type="char" svg:x="2.723cm" svg:y="0.268cm" svg:width="2.078cm" svg:height="1.759cm" draw:z-index="0"><draw:image xlink:href="https://api.ngo.pl/media/get/1331?w=1080" xlink:type="simple" xlink:show="embed" xlink:actuate="onLoad"/></draw:frame></text:p>
            <text:p text:style-name="P2"><text:s text:c="48"/>podaruj <text:s/>1% podatku </text:p>
            <text:p text:style-name="P2"><text:s text:c="42"/>nasz nr KRS:0000567978</text:p>
            <text:p text:style-name="P1"/>
          </table:table-cell>
          <table:table-cell table:style-name="Tabela1.B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Olechno</meta:initial-creator>
    <meta:creation-date>2020-01-22T21:11:43.46</meta:creation-date>
    <meta:document-statistic meta:table-count="1" meta:image-count="1" meta:object-count="0" meta:page-count="1" meta:paragraph-count="6" meta:word-count="27" meta:character-count="258"/>
    <dc:date>2020-01-22T21:14:41.31</dc:date>
    <dc:creator>Michał Olechno</dc:creator>
    <meta:editing-duration>PT2M58S</meta:editing-duration>
    <meta:editing-cycles>1</meta:editing-cycles>
    <meta:generator>OpenOffice/4.1.1$Win32 OpenOffice.org_project/411m6$Build-9775</meta:generator>
  </office:meta>
</office:document-meta>
</file>