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>
        <style:tab-stops>
          <style:tab-stop style:position="12.132cm"/>
        </style:tab-stops>
      </style:paragraph-properties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/>
    </style:style>
    <style:style style:name="T1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Cambria" fo:font-size="15pt" fo:font-style="italic" style:font-size-asian="15pt" style:font-style-asian="italic" style:font-size-complex="15pt"/>
    </style:style>
    <style:style style:name="T3" style:family="text">
      <style:text-properties style:font-name="Cambria" fo:font-size="24pt" fo:font-style="italic" fo:font-weight="bold" style:font-size-asian="24pt" style:font-style-asian="italic" style:font-weight-asian="bold" style:font-size-complex="24pt"/>
    </style:style>
    <style:style style:name="T4" style:family="text">
      <style:text-properties style:font-name="Cambria" fo:font-size="14pt" style:font-size-asian="14pt" style:font-name-complex="F" style:font-size-complex="14pt"/>
    </style:style>
    <style:style style:name="T5" style:family="text">
      <style:text-properties fo:color="#ffffff" style:font-name="Cambria" fo:font-size="16pt" style:font-size-asian="16pt" style:font-name-complex="F" style:font-size-complex="16pt"/>
    </style:style>
    <style:style style:name="T6" style:family="text">
      <style:text-properties fo:color="#ffffff" style:font-name="Cambria" fo:font-size="16pt" style:font-size-asian="16pt" style:font-size-complex="16pt"/>
    </style:style>
    <style:style style:name="T7" style:family="text">
      <style:text-properties fo:color="#ffffff" style:font-name="Cambria" fo:font-size="14pt" style:font-size-asian="14pt" style:font-size-complex="14pt"/>
    </style:style>
    <style:style style:name="T8" style:family="text">
      <style:text-properties fo:color="#fffff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znawana za pierwszą w Europie i drugą na świecie nowoczesną konstytucję</text:span></text:p>
      <text:p text:style-name="Standard"><text:span text:style-name="T2">Uchwalona 3 maja 1791 roku na Sejmie Czteroletnim ustawa regulująca ustrój prawny Rzeczypospolitej Obojga Narodów była pierwszą w Europie i drugą na świecie nowoczesną konstytucją. Wprowadzała w Rzeczypospolitej ustrój monarchii konstytucyjnej – zachowywała stanową strukturę społeczeństwa, ale otwierała perspektywy dalszych przekształceń systemu państwowego. Na jej podstawie przyjęto monteskiuszowski podział władz na prawodawczą, wykonawczą i sądowniczą, a także zniesiono m.in. liberum veto, konfederacje i wolną elekcję. Choć Konstytucja 3 maja obowiązywała jedynie przez 14 miesięcy, była wielkim osiągnięciem narodu polskiego chcącego zachować niezależność państwową oraz zapewnić możliwość rozwoju gospodarczego i politycznego kraju.</text:span></text:p>
      <text:p text:style-name="Standard"><text:span text:style-name="T3">Czy wiesz, że…</text:span></text:p>
      <text:p text:style-name="Standard"><text:span text:style-name="T2">Konstytucja 3 maja została napisana w krótkim czasie i zbiegła się z Rewolucją Francuską również przygotowaną przez wolnomularzy. Istnieje podejrzenie, że Królestwo Polskiego zostało poświęcone aby uratować Republikę.</text:span></text:p>
      <text:p text:style-name="Standard"><text:span text:style-name="T2"><text:s/>Konstytucja 3 maja oddawała na wieczność tron polski, niemieckiej dynastii Wettynów, z której każdy następca tronu począwszy od Augusta II Mocnego, był masonem.</text:span></text:p>
      <text:p text:style-name="Standard"><text:span text:style-name="T2">Konstytucja wprowadzała kazus majątkowy, odbierając tym samym prawo do głosu biednej ale konserwatywnej szlachcie.</text:span></text:p>
      <text:p text:style-name="Standard"><text:span text:style-name="T2">Sygnatariusze Konstytucji 3 maja, którzy byli wolnomularzami, w krótkim czasie przyłączyli się do Konfederacji Targowickiej, założonej przez innego wolnomularza Stanisława Szczęsnego Potockiego, który stanął na czele przewrotu.</text:span></text:p>
      <text:p text:style-name="P1">Amelia Kuźniak, 8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12.132cm"/>
        </style:tab-stops>
      </style:paragraph-properties>
    </style:style>
    <style:style style:name="MT1" style:family="text">
      <style:text-properties fo:color="#ffffff" style:font-name="Cambria" fo:font-size="16pt" style:font-size-asian="16pt" style:font-name-complex="F" style:font-size-complex="16pt"/>
    </style:style>
    <style:style style:name="MT2" style:family="text">
      <style:text-properties fo:color="#ffffff" style:font-name="Cambria" fo:font-size="16pt" style:font-size-asian="16pt" style:font-size-complex="16pt"/>
    </style:style>
    <style:style style:name="MT3" style:family="text">
      <style:text-properties fo:color="#ffffff" style:font-name="Cambria" fo:font-size="14pt" style:font-size-asian="14pt" style:font-size-complex="14pt"/>
    </style:style>
    <style:style style:name="MT4" style:family="text"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Święto Konstytucji 3 Maja</text:span></text:p>
        <text:p text:style-name="MP2"><text:span text:style-name="MT2">4</text:span></text:p>
        <text:p text:style-name="Header"/>
      </style:header>
      <style:header-left>
        <text:p text:style-name="Header"/>
      </style:header-left>
      <style:footer>
        <text:p text:style-name="MP3"><text:span text:style-name="MT3">Mówią Wieki | </text:span></text:p>
        <text:p text:style-name="Header"><text:span text:style-name="MT4">26</text:span></text:p>
        <text:p text:style-name="MP4"><text:tab/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Święto Konstytucji 3 Maja</dc:title>
    <meta:initial-creator>Oliwia</meta:initial-creator>
    <dc:creator>Michał Olechno</dc:creator>
    <meta:editing-cycles>1</meta:editing-cycles>
    <meta:creation-date>2020-04-27T15:48:00</meta:creation-date>
    <dc:date>2020-04-28T18:44:51.15</dc:date>
    <meta:editing-duration>PT2M6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09" meta:character-count="1608"/>
    <meta:user-defined meta:name="AppVersion">12.0000</meta:user-defined>
    <meta:user-defined meta:name="Company">Mówią Wie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