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e stowarzyszenia „Dla przyszłości”</text:p>
      <text:p text:style-name="Standard"/>
      <text:p text:style-name="P1">Szkoła Podstawowa nr 8 im. Bolesława Chrobrego</text:p>
      <text:p text:style-name="P1">ul. Partyzantów 9</text:p>
      <text:p text:style-name="P1">68-200 Żary</text:p>
      <text:p text:style-name="Standard"/>
      <text:p text:style-name="P1">nr KRS: 0000567978 </text:p>
      <text:p text:style-name="P1"/>
      <text:p text:style-name="P1">NIP stowarzyszenia : 9282082225</text:p>
      <text:p text:style-name="P1"/>
      <text:p text:style-name="P1">REGON stowarzyszenia : 36225311400000</text:p>
      <text:p text:style-name="P1"/>
      <text:p text:style-name="P1">Nr konta: 20 2030 0045 1110 0000 0414 4070 z dopiskiem Stowarzyszenie <text:s/>„Dla przyszłości”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Olechno</meta:initial-creator>
    <meta:creation-date>2020-01-22T21:06:25.37</meta:creation-date>
    <meta:document-statistic meta:table-count="0" meta:image-count="0" meta:object-count="0" meta:page-count="1" meta:paragraph-count="8" meta:word-count="41" meta:character-count="286"/>
    <dc:date>2020-01-22T21:10:48.05</dc:date>
    <dc:creator>Michał Olechno</dc:creator>
    <meta:editing-duration>PT4M23S</meta:editing-duration>
    <meta:editing-cycles>1</meta:editing-cycles>
    <meta:generator>OpenOffice/4.1.1$Win32 OpenOffice.org_project/411m6$Build-9775</meta:generator>
  </office:meta>
</office:document-meta>
</file>